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ccb0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9fb26" officeooo:paragraph-rsid="001ccb0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hu" fo:country="HU" fo:font-weight="normal" officeooo:rsid="0081443b" officeooo:paragraph-rsid="001ccb04" style:font-size-asian="12.25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81443b" officeooo:paragraph-rsid="001ccb04" style:font-size-asian="12.25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8feabc" officeooo:paragraph-rsid="001ccb04" style:font-size-asian="12.25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hu" fo:country="HU" fo:font-weight="normal" officeooo:rsid="008feabc" officeooo:paragraph-rsid="001ccb04" style:font-size-asian="12.25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1882a6" officeooo:paragraph-rsid="001ccb04" style:font-size-asian="12.25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73a5b7" officeooo:paragraph-rsid="001ccb04" style:font-size-asian="12.25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1e0a8f" officeooo:paragraph-rsid="001ccb04" style:font-size-asian="12.25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4b3699" officeooo:paragraph-rsid="001ccb04" style:font-size-asian="12.25pt" style:font-weight-asian="normal" style:font-name-complex="Calibri" style:font-size-complex="14pt" style:font-weight-complex="normal"/>
    </style:style>
    <style:style style:name="P12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875270" officeooo:paragraph-rsid="001ccb04" style:font-size-asian="12.25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8de103" officeooo:paragraph-rsid="001ccb04" style:font-size-asian="12.25pt" style:font-weight-asian="normal" style:font-name-complex="Calibri" style:font-size-complex="14pt" style:font-weight-complex="normal"/>
    </style:style>
    <style:style style:name="P14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6146f7" officeooo:paragraph-rsid="001ccb04" style:font-size-asian="12.25pt" style:font-weight-asian="normal" style:font-name-complex="Calibri" style:font-size-complex="14pt" style:font-weight-complex="normal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paragraph-rsid="001ccb04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1e0a8f" officeooo:paragraph-rsid="001ccb04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bold" officeooo:rsid="001e7e33" officeooo:paragraph-rsid="001ccb04" style:font-size-asian="12.25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bold" officeooo:rsid="001e0a8f" officeooo:paragraph-rsid="001ccb04" style:font-size-asian="12.25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20e943" officeooo:paragraph-rsid="0020e943" style:font-size-asian="12.25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12.065cm"/>
        </style:tab-stops>
      </style:paragraph-properties>
      <style:text-properties style:font-name="Times New Roman" fo:font-size="14pt" fo:language="hu" fo:country="HU" fo:font-weight="normal" officeooo:rsid="0020e943" officeooo:paragraph-rsid="0022410d" style:font-size-asian="12.25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T1" style:family="text">
      <style:text-properties officeooo:rsid="001ccb04"/>
    </style:style>
    <style:style style:name="T2" style:family="text">
      <style:text-properties officeooo:rsid="00205846"/>
    </style:style>
    <style:style style:name="T3" style:family="text">
      <style:text-properties officeooo:rsid="002f3227"/>
    </style:style>
    <style:style style:name="T4" style:family="text">
      <style:text-properties officeooo:rsid="00224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span text:style-name="T1">JÚLIUS</text:span></text:p>
      <text:p text:style-name="P1"/>
      <text:p text:style-name="P20">6. U20-as birkózó Európa-bajnokság, Újvidék, lányok, 57 kg: 7. Görcs Lara (szlovákiai, Dunaszerdahelyi Birkózóklub). A csallóközi lány <text:span text:style-name="T4">U20-as </text:span>vb-rajtjogot szerzett.</text:p>
      <text:p text:style-name="P1"/>
      <text:p text:style-name="P1"/>
      <text:p text:style-name="P3">új </text:p>
      <text:p text:style-name="P4"/>
      <text:p text:style-name="P20"/>
      <text:p text:style-name="P6"/>
      <text:p text:style-name="P7"/>
      <text:p text:style-name="P7"/>
      <text:p text:style-name="P17">Fel<text:span text:style-name="T2">d</text:span>olgozásra vár:</text:p>
      <text:p text:style-name="P8"/>
      <text:p text:style-name="P19"/>
      <text:p text:style-name="P9"/>
      <text:p text:style-name="P5"/>
      <text:p text:style-name="P5"/>
      <text:p text:style-name="P18">Figyelt bajnokságok</text:p>
      <text:p text:style-name="P10"/>
      <text:p text:style-name="P11">Almási László (Eszék)</text:p>
      <text:p text:style-name="P12"/>
      <text:p text:style-name="P12">Mocsi Attila (Rizespor)</text:p>
      <text:p text:style-name="P12"/>
      <text:p text:style-name="P12">A<text:span text:style-name="T3">s</text:span>ztalitenisz extraliga</text:p>
      <text:p text:style-name="P12"/>
      <text:p text:style-name="P12">Teke: Interliga+ extraliga</text:p>
      <text:p text:style-name="P12"/>
      <text:p text:style-name="P12">Sakk extraliga</text:p>
      <text:p text:style-name="P13"/>
      <text:p text:style-name="P13"/>
      <text:p text:style-name="P18">Hogy kéznél legyen: </text:p>
      <text:p text:style-name="P10"/>
      <text:p text:style-name="P15"><text:a xlink:type="simple" xlink:href="https://analytics.google.com/analytics/web/?hl=hu&amp;pli=1#/p345402961/reports/explorer?params=_r.explorerCard..selmet%3D%5B%22screenPageViews%22%5D%26_r.explorerCard..seldim%3D%5B%22unifiedScreenClass%22%5D%26_u.comparisonOption%3Ddisabled%26_u.date00%3D20230101%26_u.date01%3D20230131&amp;r=all-pages-and-screensPOvažská" text:style-name="Internet_20_link" text:visited-style-name="Visited_20_Internet_20_Link">https://analytics.google.com/analytics/web/?hl=hu&amp;pli=1#/p345402961/reports/explorer?params=_r.explorerCard..selmet%3D%5B%22screenPageViews%22%5D</text:a><text:a xlink:type="simple" xlink:href="https://analytics.google.com/analytics/web/?hl=hu&amp;pli=1#/p345402961/reports/explorer?params=_r.explorerCard..selmet%3D%5B%22screenPageViews%22%5D%26_r.explorerCard..seldim%3D%5B%22unifiedScreenClass%22%5D%26_u.comparisonOption%3Ddisabled%26_u.date00%3D20230101%26_u.date01%3D20230131&amp;r=all-pages-and-screensPOvažská" text:style-name="Internet_20_link" text:visited-style-name="Visited_20_Internet_20_Link">%26_r.explorerCard..seldim%3D%5B%22unifiedScreenClass%22%5D</text:a><text:a xlink:type="simple" xlink:href="https://analytics.google.com/analytics/web/?hl=hu&amp;pli=1#/p345402961/reports/explorer?params=_r.explorerCard..selmet%3D%5B%22screenPageViews%22%5D%26_r.explorerCard..seldim%3D%5B%22unifiedScreenClass%22%5D%26_u.comparisonOption%3Ddisabled%26_u.date00%3D20230101%26_u.date01%3D20230131&amp;r=all-pages-and-screensPOvažská" text:style-name="Internet_20_link" text:visited-style-name="Visited_20_Internet_20_Link">%26_u.comparisonOption%3Ddisabled%26_u.date00%3D20230101%26_u.date01%3D20230131&amp;r=all-pages-and-screens</text:a></text:p>
      <text:p text:style-name="P16"/>
      <text:p text:style-name="P14"/>
      <text:p text:style-name="P14">(euroreodeo.eu)</text:p>
      <text:p text:style-name="P14"/>
      <text:p text:style-name="P10">Figyelem!!!!!!!!!!!!!!!!!!!!!!!!!!: </text:p>
      <text:p text:style-name="P10"/>
      <text:p text:style-name="P10"><text:soft-page-break/>Ha valaki bajnok, rögtön megy a Bajnokok közé!!!!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17:18:43.809000000</meta:creation-date>
    <dc:date>2024-07-06T23:30:35.616000000</dc:date>
    <meta:editing-duration>PT1H31M59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15" meta:word-count="53" meta:character-count="750" meta:non-whitespace-character-count="703"/>
  </office:meta>
</office:document-meta>
</file>